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1" style:family="text" style:parent-style-name="預設段落字型">
      <style:text-properties fo:font-size="22pt" fo:font-weight="bold" style:font-name="標楷體"/>
    </style:style>
    <style:style style:name="T2" style:family="text" style:parent-style-name="預設段落字型">
      <style:text-properties fo:font-size="14pt" fo:font-weight="bold" style:font-name="標楷體"/>
    </style:style>
    <style:style style:name="T3" style:family="text" style:parent-style-name="預設段落字型">
      <style:text-properties fo:font-size="14pt" fo:font-weight="bold" style:font-name="標楷體" fo:color="#000000"/>
    </style:style>
    <style:style style:name="T4" style:family="text" style:parent-style-name="預設段落字型">
      <style:text-properties fo:font-size="14pt" fo:font-weight="bold" style:font-name="標楷體" fo:color="#7F7F7F"/>
    </style:style>
    <style:style style:name="T5" style:family="text" style:parent-style-name="預設段落字型">
      <style:text-properties fo:font-size="20pt" fo:font-weight="bold" style:font-name="標楷體" fo:background-color="#FFFFFF"/>
    </style:style>
    <style:style style:name="T6" style:family="text" style:parent-style-name="預設段落字型">
      <style:text-properties fo:font-size="20pt" fo:font-weight="bold" style:font-name="標楷體"/>
    </style:style>
    <style:style style:name="T7" style:family="text" style:parent-style-name="預設段落字型">
      <style:text-properties fo:font-size="13.5pt" fo:font-weight="bold" style:font-name="標楷體"/>
    </style:style>
    <style:style style:name="T8" style:family="text" style:parent-style-name="預設段落字型">
      <style:text-properties fo:font-size="13.5pt" fo:font-weight="bold" style:font-name="標楷體" style:text-underline-style="solid" style:text-underline-width="auto"/>
    </style:style>
    <style:style style:name="T9" style:family="text" style:parent-style-name="預設段落字型">
      <style:text-properties fo:font-size="14pt" style:font-name="標楷體" fo:color="#000000"/>
    </style:style>
    <style:style style:name="T10" style:family="text" style:parent-style-name="預設段落字型">
      <style:text-properties fo:font-size="14pt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/>
    <style:style style:name="P3" style:family="paragraph" style:parent-style-name="內文"/>
    <style:style style:name="P4" style:family="paragraph" style:parent-style-name="內文"/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text-align="center"/>
      <style:text-properties fo:font-size="14pt" fo:font-weight="bold" style:font-name="標楷體"/>
    </style:style>
    <style:style style:name="P7" style:family="paragraph" style:parent-style-name="內文">
      <style:paragraph-properties fo:text-align="center"/>
    </style:style>
    <style:style style:name="P8" style:family="paragraph" style:parent-style-name="內文">
      <style:paragraph-properties fo:text-align="center"/>
      <style:text-properties fo:font-size="14pt" fo:font-weight="bold" style:font-name="標楷體"/>
    </style:style>
    <style:style style:name="P9" style:family="paragraph" style:parent-style-name="內文">
      <style:paragraph-properties fo:text-align="center"/>
    </style:style>
    <style:style style:name="P10" style:family="paragraph" style:parent-style-name="內文">
      <style:paragraph-properties fo:text-align="right"/>
    </style:style>
    <style:style style:name="P11" style:family="paragraph" style:parent-style-name="內文">
      <style:paragraph-properties fo:text-align="center"/>
    </style:style>
    <style:style style:name="P12" style:family="paragraph" style:parent-style-name="內文">
      <style:paragraph-properties fo:text-align="right"/>
    </style:style>
    <style:style style:name="P13" style:family="paragraph" style:parent-style-name="內文">
      <style:paragraph-properties fo:text-align="center"/>
    </style:style>
    <style:style style:name="P14" style:family="paragraph" style:parent-style-name="內文">
      <style:paragraph-properties fo:text-align="justify"/>
      <style:text-properties fo:font-size="14pt" fo:font-weight="bold" style:font-name="標楷體"/>
    </style:style>
    <style:style style:name="P15" style:family="paragraph" style:parent-style-name="內文">
      <style:paragraph-properties fo:text-align="center"/>
    </style:style>
    <style:style style:name="P16" style:family="paragraph" style:parent-style-name="內文">
      <style:paragraph-properties fo:text-align="center"/>
    </style:style>
    <style:style style:name="P17" style:family="paragraph" style:parent-style-name="內文">
      <style:paragraph-properties fo:text-align="justify"/>
      <style:text-properties fo:font-size="14pt" fo:font-weight="bold" style:font-name="標楷體"/>
    </style:style>
    <style:style style:name="P18" style:family="paragraph" style:parent-style-name="內文">
      <style:paragraph-properties fo:text-align="center" style:line-height-at-least="0in"/>
    </style:style>
    <style:style style:name="P19" style:family="paragraph" style:parent-style-name="內文">
      <style:paragraph-properties fo:text-align="justify"/>
      <style:text-properties fo:font-size="14pt" fo:font-weight="bold" style:font-name="標楷體"/>
    </style:style>
    <style:style style:name="P20" style:family="paragraph" style:parent-style-name="內文">
      <style:paragraph-properties fo:text-align="center"/>
    </style:style>
    <style:style style:name="P21" style:family="paragraph" style:parent-style-name="內文">
      <style:paragraph-properties fo:text-align="justify"/>
      <style:text-properties fo:font-size="14pt" fo:font-weight="bold" style:font-name="標楷體"/>
    </style:style>
    <style:style style:name="P22" style:family="paragraph" style:parent-style-name="內文">
      <style:paragraph-properties fo:text-align="center"/>
    </style:style>
    <style:style style:name="P23" style:family="paragraph" style:parent-style-name="內文">
      <style:paragraph-properties fo:text-align="center"/>
    </style:style>
    <style:style style:name="P24" style:family="paragraph" style:parent-style-name="內文">
      <style:paragraph-properties fo:text-align="center"/>
    </style:style>
    <style:style style:name="P25" style:family="paragraph" style:parent-style-name="內文">
      <style:paragraph-properties fo:text-align="center"/>
    </style:style>
    <style:style style:name="P26" style:family="paragraph" style:parent-style-name="內文">
      <style:paragraph-properties fo:text-align="center"/>
    </style:style>
    <style:style style:name="P27" style:family="paragraph" style:parent-style-name="內文"/>
    <style:style style:name="P28" style:family="paragraph" style:parent-style-name="內文"/>
    <style:style style:name="P29" style:family="paragraph" style:parent-style-name="內文">
      <style:text-properties fo:font-size="14pt" fo:font-weight="bold" style:font-name="標楷體"/>
    </style:style>
    <style:style style:name="P30" style:family="paragraph" style:parent-style-name="內文">
      <style:paragraph-properties fo:text-align="center"/>
    </style:style>
    <style:style style:name="P31" style:family="paragraph" style:parent-style-name="內文">
      <style:paragraph-properties fo:text-align="center"/>
    </style:style>
    <style:style style:name="P32" style:family="paragraph" style:parent-style-name="內文">
      <style:paragraph-properties fo:text-align="justify" style:line-height-at-least="0in"/>
    </style:style>
    <style:style style:name="P33" style:family="paragraph" style:parent-style-name="內文"/>
    <style:style style:name="P34" style:family="paragraph" style:parent-style-name="內文"/>
    <style:style style:name="P35" style:family="paragraph" style:parent-style-name="Default"/>
    <style:style style:name="P36" style:family="paragraph" style:parent-style-name="Default"/>
    <style:style style:name="P37" style:family="paragraph" style:parent-style-name="Default"/>
    <style:style style:name="P38" style:family="paragraph" style:parent-style-name="Default"/>
    <style:style style:name="P39" style:family="paragraph" style:parent-style-name="Default"/>
    <style:style style:name="P40" style:family="paragraph" style:parent-style-name="Default"/>
    <style:style style:name="P41" style:family="paragraph" style:parent-style-name="Default"/>
    <style:style style:name="P42" style:family="paragraph" style:parent-style-name="Default"/>
    <style:style style:name="P43" style:family="paragraph" style:parent-style-name="Default">
      <style:paragraph-properties fo:text-indent="-0.1944in" fo:margin-left="0.1944in"/>
    </style:style>
    <style:style style:name="P44" style:family="paragraph" style:parent-style-name="Default">
      <style:paragraph-properties fo:text-indent="-0.1944in" fo:margin-left="0.1944in"/>
    </style:style>
    <style:style style:name="Table1" style:family="table">
      <style:table-properties style:width="18.8295cm" style:rel-width="100%" table:align="margins"/>
    </style:style>
    <style:style style:name="Table1.c1" style:family="table-column">
      <style:table-column-properties style:column-width="3.4114cm" style:rel-column-width="1934*" style:use-optimal-column-width="true"/>
    </style:style>
    <style:style style:name="Table1.c2" style:family="table-column">
      <style:table-column-properties style:column-width="19.431cm" style:rel-column-width="11016*" style:use-optimal-column-width="true"/>
    </style:style>
    <style:style style:name="Table1.c3" style:family="table-column">
      <style:table-column-properties style:column-width="4.4873cm" style:rel-column-width="2544*" style:use-optimal-column-width="true"/>
    </style:style>
    <style:style style:name="Table1.c4" style:family="table-column">
      <style:table-column-properties style:column-width="34.6445cm" style:rel-column-width="19641*" style:use-optimal-column-width="true"/>
    </style:style>
    <style:style style:name="Table1.c5" style:family="table-column">
      <style:table-column-properties style:column-width="21.9534cm" style:rel-column-width="12446*" style:use-optimal-column-width="true"/>
    </style:style>
    <style:style style:name="Table1.c6" style:family="table-column">
      <style:table-column-properties style:column-width="4.6902cm" style:rel-column-width="2659*" style:use-optimal-column-width="true"/>
    </style:style>
    <style:style style:name="Table1.1" style:family="table-row">
      <style:table-row-properties style:min-row-height="1.5046cm"/>
    </style:style>
    <style:style style:name="Table1.1.1" style:family="table-cell">
      <style:table-cell-properties fo:border-top="0.1058cm double #000000" style:border-line-width-top="0.0106cm 0.0106cm 0.0847cm" fo:border-left="0.1058cm double #000000" style:border-line-width-left="0.0106cm 0.0106cm 0.0847cm" fo:border-right="0.1058cm double #000000" style:border-line-width-right="0.0847cm 0.0106cm 0.0106cm" fo:border-bottom="0.0176cm double #000000" style:border-line-width-bottom="0.0059cm 0.0059cm 0.0059cm" fo:padding-left="0.1905cm" fo:padding-right="0.1905cm" fo:padding-top="0cm" fo:padding-bottom="0cm" style:vertical-align="middle"/>
    </style:style>
    <style:style style:name="Table1.2" style:family="table-row">
      <style:table-row-properties style:min-row-height="0.9437cm"/>
    </style:style>
    <style:style style:name="Table1.2.2" style:family="table-cell">
      <style:table-cell-properties fo:border-top="0.0176cm double #000000" style:border-line-width-top="0.0059cm 0.0059cm 0.0059cm" fo:border-left="0.1058cm double #000000" style:border-line-width-left="0.0106cm 0.0106cm 0.0847cm" fo:border-right="0.0176cm solid #000000" fo:border-bottom="0.0176cm solid #000000" fo:padding-left="0.1905cm" fo:padding-right="0.1905cm" fo:padding-top="0cm" fo:padding-bottom="0cm" style:vertical-align="middle"/>
    </style:style>
    <style:style style:name="Table1.2.3" style:family="table-cell">
      <style:table-cell-properties fo:border-top="0.0176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-top="0.0176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1.2.5" style:family="table-cell">
      <style:table-cell-properties fo:border-top="0.0176cm solid #000000" fo:border-left="0.0176cm solid #000000" fo:border-right="0.1058cm double #000000" style:border-line-width-right="0.0847cm 0.0106cm 0.0106cm" fo:border-bottom="0.0176cm solid #000000" fo:padding-left="0.1905cm" fo:padding-right="0.1905cm" fo:padding-top="0cm" fo:padding-bottom="0cm" style:vertical-align="middle"/>
    </style:style>
    <style:style style:name="Table1.3" style:family="table-row">
      <style:table-row-properties style:min-row-height="1.3776cm"/>
    </style:style>
    <style:style style:name="Table1.3.6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1905cm" fo:padding-right="0.1905cm" fo:padding-top="0cm" fo:padding-bottom="0cm" style:vertical-align="middle"/>
    </style:style>
    <style:style style:name="Table1.3.7" style:family="table-cell">
      <style:table-cell-properties fo:border-top="0.0176cm solid #000000" fo:border-left="0.0176cm solid #000000" fo:border-right="0.1058cm double #000000" style:border-line-width-right="0.0847cm 0.0106cm 0.0106cm" fo:border-bottom="0.0176cm solid #000000" fo:padding-left="0.1905cm" fo:padding-right="0.1905cm" fo:padding-top="0cm" fo:padding-bottom="0cm" style:vertical-align="middle"/>
    </style:style>
    <style:style style:name="Table1.4" style:family="table-row">
      <style:table-row-properties style:min-row-height="0.9984cm"/>
    </style:style>
    <style:style style:name="Table1.4.8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1905cm" fo:padding-right="0.1905cm" fo:padding-top="0cm" fo:padding-bottom="0cm" style:vertical-align="middle"/>
    </style:style>
    <style:style style:name="Table1.4.9" style:family="table-cell">
      <style:table-cell-properties fo:border-top="0.0176cm solid #000000" fo:border-left="0.0176cm solid #000000" fo:border-right="0.1058cm double #000000" style:border-line-width-right="0.0847cm 0.0106cm 0.0106cm" fo:border-bottom="0.0176cm solid #000000" fo:padding-left="0.1905cm" fo:padding-right="0.1905cm" fo:padding-top="0cm" fo:padding-bottom="0cm" style:vertical-align="middle"/>
    </style:style>
    <style:style style:name="Table1.5" style:family="table-row">
      <style:table-row-properties style:min-row-height="1.4834cm"/>
    </style:style>
    <style:style style:name="Table1.5.10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1905cm" fo:padding-right="0.1905cm" fo:padding-top="0cm" fo:padding-bottom="0cm" style:vertical-align="middle"/>
    </style:style>
    <style:style style:name="Table1.5.11" style:family="table-cell">
      <style:table-cell-properties fo:border-top="0.0176cm solid #000000" fo:border-left="0.0176cm solid #000000" fo:border-right="0.0176cm solid #000000" fo:border-bottom="0.0176cm solid #000000" fo:padding-left="0.1905cm" fo:padding-right="0.1905cm" fo:padding-top="0cm" fo:padding-bottom="0cm"/>
    </style:style>
    <style:style style:name="Table1.5.12" style:family="table-cell">
      <style:table-cell-properties fo:border-top="0.0176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1.5.13" style:family="table-cell">
      <style:table-cell-properties fo:border-top="0.0176cm solid #000000" fo:border-left="0.0176cm solid #000000" fo:border-right="0.1058cm double #000000" style:border-line-width-right="0.0847cm 0.0106cm 0.0106cm" fo:border-bottom="0.0176cm solid #000000" fo:padding-left="0.1905cm" fo:padding-right="0.1905cm" fo:padding-top="0cm" fo:padding-bottom="0cm"/>
    </style:style>
    <style:style style:name="Table1.6" style:family="table-row">
      <style:table-row-properties style:min-row-height="1.4834cm"/>
    </style:style>
    <style:style style:name="Table1.6.14" style:family="table-cell">
      <style:table-cell-properties fo:border-top="0.0176cm solid #000000" fo:border-left="0.1058cm double #000000" style:border-line-width-left="0.0106cm 0.0106cm 0.0847cm" fo:border-right="0.0176cm solid #000000" fo:border-bottom="0.0176cm solid #000000" fo:padding-left="0.1905cm" fo:padding-right="0.1905cm" fo:padding-top="0cm" fo:padding-bottom="0cm" style:vertical-align="middle"/>
    </style:style>
    <style:style style:name="Table1.6.15" style:family="table-cell">
      <style:table-cell-properties fo:border-top="0.0176cm solid #000000" fo:border-left="0.0176cm solid #000000" fo:border-right="0.0176cm solid #000000" fo:border-bottom="0.0176cm solid #000000" fo:padding-left="0.1905cm" fo:padding-right="0.1905cm" fo:padding-top="0cm" fo:padding-bottom="0cm"/>
    </style:style>
    <style:style style:name="Table1.6.16" style:family="table-cell">
      <style:table-cell-properties fo:border-top="0.0176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1.6.17" style:family="table-cell">
      <style:table-cell-properties fo:border-top="0.0176cm solid #000000" fo:border-left="0.0176cm solid #000000" fo:border-right="0.1058cm double #000000" style:border-line-width-right="0.0847cm 0.0106cm 0.0106cm" fo:border-bottom="0.0176cm solid #000000" fo:padding-left="0.1905cm" fo:padding-right="0.1905cm" fo:padding-top="0cm" fo:padding-bottom="0cm"/>
    </style:style>
    <style:style style:name="Table1.7" style:family="table-row">
      <style:table-row-properties style:min-row-height="0.7691cm"/>
    </style:style>
    <style:style style:name="Table1.7.18" style:family="table-cell">
      <style:table-cell-properties fo:border-top="0.0176cm double #000000" style:border-line-width-top="0.0059cm 0.0059cm 0.0059cm" fo:border-left="0.1058cm double #000000" style:border-line-width-left="0.0106cm 0.0106cm 0.0847cm" fo:border-right="0.1058cm double #000000" style:border-line-width-right="0.0847cm 0.0106cm 0.0106cm" fo:border-bottom="0.0176cm double #000000" style:border-line-width-bottom="0.0059cm 0.0059cm 0.0059cm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19" style:family="table-cell">
      <style:table-cell-properties fo:border-top="0.0176cm double #000000" style:border-line-width-top="0.0059cm 0.0059cm 0.0059cm" fo:border-left="0.1058cm double #000000" style:border-line-width-left="0.0106cm 0.0106cm 0.0847cm" fo:border-right="0.1058cm double #000000" style:border-line-width-right="0.0847cm 0.0106cm 0.0106cm" fo:border-bottom="0.0176cm double #000000" style:border-line-width-bottom="0.0059cm 0.0059cm 0.0059cm" fo:padding-left="0.1905cm" fo:padding-right="0.1905cm" fo:padding-top="0cm" fo:padding-bottom="0cm"/>
    </style:style>
    <style:style style:name="Table1.9" style:family="table-row">
      <style:table-row-properties style:min-row-height="1.1959cm"/>
    </style:style>
    <style:style style:name="Table1.9.20" style:family="table-cell">
      <style:table-cell-properties fo:border-top="0.0176cm double #000000" style:border-line-width-top="0.0059cm 0.0059cm 0.0059cm" fo:border-left="0.1058cm double #000000" style:border-line-width-left="0.0106cm 0.0106cm 0.0847cm" fo:border-right="0.0176cm double #000000" style:border-line-width-right="0.0059cm 0.0059cm 0.0059cm" fo:border-bottom="0.0176cm double #000000" style:border-line-width-bottom="0.0059cm 0.0059cm 0.0059cm" fo:padding-left="0.1905cm" fo:padding-right="0.1905cm" fo:padding-top="0cm" fo:padding-bottom="0cm" style:vertical-align="middle"/>
    </style:style>
    <style:style style:name="Table1.9.21" style:family="table-cell">
      <style:table-cell-properties fo:border-top="0.0176cm double #000000" style:border-line-width-top="0.0059cm 0.0059cm 0.0059cm" fo:border-left="0.0176cm double #000000" style:border-line-width-left="0.0059cm 0.0059cm 0.0059cm" fo:border-right="0.1058cm double #000000" style:border-line-width-right="0.0847cm 0.0106cm 0.0106cm" fo:border-bottom="0.0176cm double #000000" style:border-line-width-bottom="0.0059cm 0.0059cm 0.0059cm" fo:padding-left="0.1905cm" fo:padding-right="0.1905cm" fo:padding-top="0cm" fo:padding-bottom="0cm"/>
    </style:style>
    <style:style style:name="Table1.10" style:family="table-row">
      <style:table-row-properties style:min-row-height="1.1589cm"/>
    </style:style>
    <style:style style:name="Table1.10.22" style:family="table-cell">
      <style:table-cell-properties fo:border-top="0.0176cm double #000000" style:border-line-width-top="0.0059cm 0.0059cm 0.0059cm" fo:border-left="0.1058cm double #000000" style:border-line-width-left="0.0106cm 0.0106cm 0.0847cm" fo:border-right="0.0176cm double #000000" style:border-line-width-right="0.0059cm 0.0059cm 0.0059cm" fo:border-bottom="0.0176cm double #000000" style:border-line-width-bottom="0.0059cm 0.0059cm 0.0059cm" fo:padding-left="0.1905cm" fo:padding-right="0.1905cm" fo:padding-top="0cm" fo:padding-bottom="0cm"/>
    </style:style>
    <style:style style:name="Table1.10.23" style:family="table-cell">
      <style:table-cell-properties fo:border-top="0.0176cm double #000000" style:border-line-width-top="0.0059cm 0.0059cm 0.0059cm" fo:border-left="0.0176cm double #000000" style:border-line-width-left="0.0059cm 0.0059cm 0.0059cm" fo:border-right="0.1058cm double #000000" style:border-line-width-right="0.0847cm 0.0106cm 0.0106cm" fo:border-bottom="0.0176cm double #000000" style:border-line-width-bottom="0.0059cm 0.0059cm 0.0059cm" fo:padding-left="0.1905cm" fo:padding-right="0.1905cm" fo:padding-top="0cm" fo:padding-bottom="0cm"/>
    </style:style>
    <style:style style:name="Table1.11" style:family="table-row">
      <style:table-row-properties style:min-row-height="2.2454cm"/>
    </style:style>
    <style:style style:name="Table1.11.24" style:family="table-cell">
      <style:table-cell-properties fo:border-top="0.0176cm double #000000" style:border-line-width-top="0.0059cm 0.0059cm 0.0059cm" fo:border-left="0.1058cm double #000000" style:border-line-width-left="0.0106cm 0.0106cm 0.0847cm" fo:border-right="0.0176cm double #000000" style:border-line-width-right="0.0059cm 0.0059cm 0.0059cm" fo:border-bottom="0.1058cm double #000000" style:border-line-width-bottom="0.0847cm 0.0106cm 0.0106cm" fo:padding-left="0.1905cm" fo:padding-right="0.1905cm" fo:padding-top="0cm" fo:padding-bottom="0cm" style:vertical-align="middle"/>
    </style:style>
    <style:style style:name="Table1.11.25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1058cm double #000000" style:border-line-width-bottom="0.0847cm 0.0106cm 0.0106cm" fo:padding-left="0.1905cm" fo:padding-right="0.1905cm" fo:padding-top="0cm" fo:padding-bottom="0cm"/>
    </style:style>
    <style:style style:name="Table1.11.26" style:family="table-cell">
      <style:table-cell-properties fo:border-top="0.0176cm double #000000" style:border-line-width-top="0.0059cm 0.0059cm 0.0059cm" fo:border-left="0.0176cm double #000000" style:border-line-width-left="0.0059cm 0.0059cm 0.0059cm" fo:border-right="0.1058cm double #000000" style:border-line-width-right="0.0847cm 0.0106cm 0.0106cm" fo:border-bottom="0.1058cm double #000000" style:border-line-width-bottom="0.0847cm 0.0106cm 0.0106cm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text:span text:style-name="T1">三軍總醫院基隆分院</text:span><text:span text:style-name="T1">新</text:span><text:span text:style-name="T1">進藥品審查</text:span><text:span text:style-name="T1">繳費單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1">
            <table:table-cell table:style-name="Table1.1.1" table:number-columns-spanned="6" office:value-type="string">
              <text:p text:style-name="P2"><text:span text:style-name="T2">□</text:span><text:span text:style-name="T3">國軍</text:span><text:span text:style-name="T3">藥品</text:span><text:span text:style-name="T3">聯標組別</text:span><text:span text:style-name="T3">，</text:span><text:span text:style-name="T3">合約</text:span><text:span text:style-name="T3">項次：</text:span></text:p>
              <text:p text:style-name="P3"><text:span text:style-name="T2">□</text:span><text:span text:style-name="T2">總院自辦購案</text:span><text:span text:style-name="T2">品項</text:span><text:span text:style-name="T3">，</text:span><text:span text:style-name="T3">合約</text:span><text:span text:style-name="T3">案號</text:span><text:span text:style-name="T3">：</text:span></text:p>
              <text:p text:style-name="P4"><text:span text:style-name="T2">□非</text:span><text:span text:style-name="T2">屬</text:span><text:span text:style-name="T2">國軍</text:span><text:span text:style-name="T2">藥品</text:span><text:span text:style-name="T2">聯標品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2.2" table:number-columns-spanned="2" office:value-type="string">
              <text:p text:style-name="P5"><text:span text:style-name="T2">※</text:span><text:span text:style-name="T2">藥品英文名稱</text:span><text:span text:style-name="T2">：</text:span></text:p>
            </table:table-cell>
            <table:covered-table-cell/>
            <table:table-cell table:style-name="Table1.2.3" office:value-type="string">
              <text:p text:style-name="P6"/>
            </table:table-cell>
            <table:table-cell table:style-name="Table1.2.4" table:number-columns-spanned="2" office:value-type="string">
              <text:p text:style-name="P7"><text:span text:style-name="T2">※</text:span><text:span text:style-name="T2">藥品中文名稱</text:span><text:span text:style-name="T2">：</text:span></text:p>
            </table:table-cell>
            <table:covered-table-cell/>
            <table:table-cell table:style-name="Table1.2.5" office:value-type="string">
              <text:p text:style-name="P8"/>
            </table:table-cell>
          </table:table-row>
          <table:table-row table:style-name="Table1.3">
            <table:table-cell table:style-name="Table1.3.6" table:number-columns-spanned="2" office:value-type="string">
              <text:p text:style-name="P9"><text:span text:style-name="T2">※</text:span><text:span text:style-name="T2">藥品主成分</text:span><text:span text:style-name="T2">：</text:span></text:p>
            </table:table-cell>
            <table:covered-table-cell/>
            <table:table-cell table:style-name="Table1.3.7" table:number-columns-spanned="4" office:value-type="string">
              <text:p text:style-name="P10"><text:span text:style-name="T4">(複方請詳列)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4.8" table:number-columns-spanned="2" office:value-type="string">
              <text:p text:style-name="P11"><text:span text:style-name="T2">※</text:span><text:span text:style-name="T2">劑型/劑量</text:span><text:span text:style-name="T2">：</text:span></text:p>
            </table:table-cell>
            <table:covered-table-cell/>
            <table:table-cell table:style-name="Table1.4.9" table:number-columns-spanned="4" office:value-type="string">
              <text:p text:style-name="P12"><text:span text:style-name="T4">(複方請註明各種劑量)</text:span></text:p>
            </table:table-cell>
            <table:covered-table-cell/>
            <table:covered-table-cell/>
            <table:covered-table-cell/>
          </table:table-row>
          <table:table-row table:style-name="Table1.5">
            <table:table-cell table:style-name="Table1.5.10" table:number-columns-spanned="2" office:value-type="string">
              <text:p text:style-name="P13"><text:span text:style-name="T3">※</text:span><text:span text:style-name="T3">常見使用頻次</text:span><text:span text:style-name="T3">：</text:span></text:p>
            </table:table-cell>
            <table:covered-table-cell/>
            <table:table-cell table:style-name="Table1.5.11" office:value-type="string">
              <text:p text:style-name="P14"/>
            </table:table-cell>
            <table:table-cell table:style-name="Table1.5.12" table:number-columns-spanned="2" office:value-type="string">
              <text:p text:style-name="P15"><text:span text:style-name="T3">※</text:span><text:span text:style-name="T3">健保代碼</text:span><text:span text:style-name="T3">：</text:span></text:p>
              <text:p text:style-name="P16"><text:span text:style-name="T3">(自費品項免填)</text:span></text:p>
            </table:table-cell>
            <table:covered-table-cell/>
            <table:table-cell table:style-name="Table1.5.13" office:value-type="string">
              <text:p text:style-name="P17"/>
            </table:table-cell>
          </table:table-row>
          <table:table-row table:style-name="Table1.6">
            <table:table-cell table:style-name="Table1.6.14" table:number-columns-spanned="2" office:value-type="string">
              <text:p text:style-name="P18"><text:span text:style-name="T3">※</text:span><text:span text:style-name="T3">藥品許可證號</text:span><text:span text:style-name="T3">：</text:span></text:p>
            </table:table-cell>
            <table:covered-table-cell/>
            <table:table-cell table:style-name="Table1.6.15" office:value-type="string">
              <text:p text:style-name="P19"/>
            </table:table-cell>
            <table:table-cell table:style-name="Table1.6.16" table:number-columns-spanned="2" office:value-type="string">
              <text:p text:style-name="P20"><text:span text:style-name="T2">ATC分類碼</text:span></text:p>
            </table:table-cell>
            <table:covered-table-cell/>
            <table:table-cell table:style-name="Table1.6.17" office:value-type="string">
              <text:p text:style-name="P21"/>
            </table:table-cell>
          </table:table-row>
          <table:table-row table:style-name="Table1.7">
            <table:table-cell table:style-name="Table1.7.18" table:number-columns-spanned="6" office:value-type="string">
              <text:p text:style-name="P22"><text:span text:style-name="T5">以下由藥</text:span><text:span text:style-name="T5">審會幹事填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8.19" table:number-columns-spanned="6" office:value-type="string">
              <text:p text:style-name="P23"><text:span text:style-name="T6">繳費項目明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9.20" table:number-columns-spanned="4" office:value-type="string">
              <text:p text:style-name="P24"><text:span text:style-name="T2">※</text:span><text:span text:style-name="T2">新藥審查費</text:span><text:span text:style-name="T2">：每件</text:span><text:span text:style-name="T2">5,000</text:span><text:span text:style-name="T2">元</text:span></text:p>
            </table:table-cell>
            <table:covered-table-cell/>
            <table:covered-table-cell/>
            <table:covered-table-cell/>
            <table:table-cell table:style-name="Table1.9.21" table:number-columns-spanned="2" office:value-type="string">
              <text:p text:style-name="P25"><text:span text:style-name="T2">總計金額</text:span></text:p>
              <text:p text:style-name="P26"><text:span text:style-name="T2">計量單位：元（新臺幣）</text:span></text:p>
            </table:table-cell>
            <table:covered-table-cell/>
          </table:table-row>
          <table:table-row table:style-name="Table1.10">
            <table:table-cell table:style-name="Table1.10.22" table:number-columns-spanned="4" office:value-type="string">
              <text:p text:style-name="P27"><text:span text:style-name="T7">□已通過總院品項4,000元(得</text:span><text:span text:style-name="T8">免繳初審審查費1,000元</text:span><text:span text:style-name="T7">)</text:span></text:p>
              <text:p text:style-name="P28"><text:span text:style-name="T7">□未通過總院品項5,000元</text:span><text:span text:style-name="T7">(</text:span><text:span text:style-name="T7">但必</text:span><text:span text:style-name="T7">須為</text:span><text:span text:style-name="T8">軍聯標品項</text:span><text:span text:style-name="T7">)</text:span></text:p>
            </table:table-cell>
            <table:covered-table-cell/>
            <table:covered-table-cell/>
            <table:covered-table-cell/>
            <table:table-cell table:style-name="Table1.10.23" table:number-columns-spanned="2" office:value-type="string">
              <text:p text:style-name="P29"/>
            </table:table-cell>
            <table:covered-table-cell/>
          </table:table-row>
          <table:table-row table:style-name="Table1.11">
            <table:table-cell table:style-name="Table1.11.24" office:value-type="string">
              <text:p text:style-name="P30"><text:span text:style-name="T3">藥品</text:span><text:span text:style-name="T3">審查</text:span></text:p>
              <text:p text:style-name="P31"><text:span text:style-name="T3">小組複審</text:span></text:p>
            </table:table-cell>
            <table:table-cell table:style-name="Table1.11.25" table:number-columns-spanned="3" office:value-type="string">
              <text:p text:style-name="P32"><text:span text:style-name="T9">□同意</text:span></text:p>
              <text:p text:style-name="P33"><text:span text:style-name="T9">□不同意，原因：</text:span></text:p>
            </table:table-cell>
            <table:covered-table-cell/>
            <table:covered-table-cell/>
            <table:table-cell table:style-name="Table1.11.26" table:number-columns-spanned="2" office:value-type="string">
              <text:p text:style-name="P34"><text:span text:style-name="T2">審核人簽章：</text:span></text:p>
            </table:table-cell>
            <table:covered-table-cell/>
          </table:table-row>
        </table:table>
        <text:p text:style-name="P35"><text:span text:style-name="T10">1.廠商辦理藥品新進時均需繳納新進費用，審查決議結果不予新進時亦不予發還。</text:span></text:p>
        <text:p text:style-name="P36"><text:span text:style-name="T10">2.通過總院藥審會新進之品項(另含尚在申請新進且已完成初審費用繳交者)得免繳藥</text:span></text:p>
        <text:p text:style-name="P37"><text:span text:style-name="T10"><text:s text:c="2"/>品初審審查費(需檢附相關收據證明)。</text:span></text:p>
        <text:p text:style-name="P38"><text:span text:style-name="T10">3.以上申請案費用請至本院二樓會計室繳納，繳納方式可為現金、匯款或支票等形式，</text:span></text:p>
        <text:p text:style-name="P39"><text:span text:style-name="T10"><text:s text:c="2"/>支票抬頭為：「生產服務基金－醫療三總基隆分院412專戶」；</text:span></text:p>
        <text:p text:style-name="P40"><text:span text:style-name="T10"><text:s text:c="2"/>匯款訊息：合作金庫商業銀行東基隆分行，</text:span></text:p>
        <text:p text:style-name="P41"><text:span text:style-name="T10"><text:s text:c="12"/>戶名「生產服務基金－醫療三總基隆分院412專戶」，</text:span></text:p>
        <text:p text:style-name="P42"><text:span text:style-name="T10"><text:s text:c="12"/>帳號：5207-713-050018。</text:span></text:p>
        <text:p text:style-name="P43"><text:span text:style-name="T10">4.通過本院新進之藥品，如廠商欲再於總院辦理藥品新進，則仍需依總院新進藥品相關程序辦理。</text:span></text:p>
        <text:p text:style-name="P44"><text:span text:style-name="T10">5.繳納完畢請將收費收據送至藥事科影印備查，完成新進藥品申請確定收案流程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Default" style:family="paragraph" style:next-style-name="Default">
      <style:paragraph-properties/>
      <style:text-properties fo:font-size="12pt" style:font-name="標楷體" fo:color="#000000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